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Buis met thio</text:p>
          </table:table-cell>
          <table:table-cell office:value-type="string" table:style-name="ce1">
            <text:p>Thioconcentratie (mol/L)</text:p>
          </table:table-cell>
          <table:table-cell office:value-type="string" table:style-name="ce1">
            <text:p>Wachttijd (s)</text:p>
          </table:table-cell>
          <table:table-cell office:value-type="string" table:style-name="ce1">
            <text:p>1/ tijd (s-1)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.02" table:style-name="ce1">
            <text:p>0,02</text:p>
          </table:table-cell>
          <table:table-cell office:value-type="float" office:value="39.1" table:style-name="ce1">
            <text:p>39,1</text:p>
          </table:table-cell>
          <table:table-cell office:value-type="float" office:value="2.557544757033248E-2" table:formula="of:=1/[.C2]" table:style-name="ce1">
            <text:p>0,02557544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.04" table:style-name="ce1">
            <text:p>0,04</text:p>
          </table:table-cell>
          <table:table-cell office:value-type="float" office:value="14.1" table:style-name="ce1">
            <text:p>14,1</text:p>
          </table:table-cell>
          <table:table-cell office:value-type="float" office:value="7.0921985815602842E-2" table:formula="of:=1/[.C3]" table:style-name="ce1">
            <text:p>0,07092198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.06" table:style-name="ce1">
            <text:p>0,06</text:p>
          </table:table-cell>
          <table:table-cell office:value-type="float" office:value="7" table:style-name="ce1">
            <text:p>7</text:p>
          </table:table-cell>
          <table:table-cell office:value-type="float" office:value="0.14285714285714285" table:formula="of:=1/[.C4]" table:style-name="ce1">
            <text:p>0,14285714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.08" table:style-name="ce1">
            <text:p>0,08</text:p>
          </table:table-cell>
          <table:table-cell office:value-type="float" office:value="7" table:style-name="ce1">
            <text:p>7</text:p>
          </table:table-cell>
          <table:table-cell office:value-type="float" office:value="0.14285714285714285" table:formula="of:=1/[.C5]" table:style-name="ce1">
            <text:p>0,142857143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afiek 2" svg:x="0in" svg:y="0.00833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" draw:id="id1" draw:style-name="a1" draw:name="Grafiek 4" svg:x="0.125in" svg:y="0.00833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Juda Hak</meta:initial-creator>
    <dc:creator>Juda Hak</dc:creator>
    <meta:creation-date>2017-06-24T20:49:12Z</meta:creation-date>
    <dc:date>2017-06-24T21:18:1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Wachttijd vs Thioconcentratie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hioconcentratie [mol/l]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Wachttijd [s]</text:p>
            </chart:title>
            <chart:grid chart:class="major" chart:style-name="GMa1"/>
          </chart:axis>
          <chart:series chart:label-cell-address="Blad1.$C$1" chart:values-cell-range-address="Blad1.$C$2:.$C$5" chart:class="chart:scatter" chart:attached-axis="primary-y" chart:style-name="G0S0">
            <chart:domain table:cell-range-address="Blad1.$B$2:.$B$5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Reactiesnelheid vs Thioconcentratie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hioconcentratie [mol/l]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Reactiesnelheid [1/s]</text:p>
            </chart:title>
            <chart:grid chart:class="major" chart:style-name="GMa1"/>
          </chart:axis>
          <chart:series chart:label-cell-address="Blad1.$D$1" chart:values-cell-range-address="Blad1.$D$2:.$D$5" chart:class="chart:scatter" chart:attached-axis="primary-y" chart:style-name="G0S0">
            <chart:domain table:cell-range-address="Blad1.$B$2:.$B$5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